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16" style:parent-style-name="Normalny" style:family="paragraph">
      <style:paragraph-properties fo:text-align="justify" fo:line-height="125%"/>
    </style:style>
    <style:style style:name="P17" style:parent-style-name="Standard" style:family="paragraph">
      <style:paragraph-properties fo:text-align="justify" fo:line-height="125%"/>
    </style:style>
    <style:style style:name="P18" style:parent-style-name="Akapitzlistą" style:list-style-name="LFO2" style:family="paragraph">
      <style:paragraph-properties fo:text-align="justify" fo:line-height="125%"/>
    </style:style>
    <style:style style:name="P19" style:parent-style-name="Akapitzlistą" style:list-style-name="LFO2" style:family="paragraph">
      <style:paragraph-properties fo:text-align="justify" fo:line-height="125%"/>
    </style:style>
    <style:style style:name="P20" style:parent-style-name="Akapitzlistą" style:list-style-name="LFO2" style:family="paragraph">
      <style:paragraph-properties fo:text-align="justify" fo:line-height="125%"/>
    </style:style>
    <style:style style:name="P21" style:parent-style-name="Normalny" style:family="paragraph">
      <style:paragraph-properties fo:text-align="justify" fo:line-height="125%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margin-bottom="0.0833in" fo:line-height="125%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Akapitzlistą" style:list-style-name="LFO3" style:family="paragraph">
      <style:paragraph-properties fo:text-align="justify" fo:line-height="125%"/>
    </style:style>
    <style:style style:name="P24" style:parent-style-name="Akapitzlistą" style:list-style-name="LFO3" style:family="paragraph">
      <style:paragraph-properties fo:text-align="justify" fo:line-height="125%"/>
    </style:style>
    <style:style style:name="P25" style:parent-style-name="Akapitzlistą" style:list-style-name="LFO3" style:family="paragraph">
      <style:paragraph-properties fo:text-align="justify" fo:line-height="125%"/>
    </style:style>
  </office:automatic-styles>
  <office:body>
    <office:text text:use-soft-page-breaks="true">
      <text:p text:style-name="P1"/>
      <text:p text:style-name="P3">ZSP2BPPSSZ.26.22.2017<text:span text:style-name="T4"><text:s/></text:span><text:tab/><text:tab/><text:tab/><text:tab/><text:tab/><text:tab/>Stalowa Wola,<text:s/>7 listopada<text:s/>2017 r</text:p>
      <text:p text:style-name="Standard"/>
      <text:p text:style-name="Standard"/>
      <text:p text:style-name="P5"/>
      <text:p text:style-name="P6">WSZYSCY OFERENCI</text:p>
      <text:p text:style-name="Standard"/>
      <text:p text:style-name="Standard"/>
      <text:p text:style-name="P7"><text:s text:c="11"/><text:span text:style-name="T8">Dotyczy postępowania<text:s/></text:span><text:span text:style-name="T9">przetargowego pn.<text:s/></text:span><text:span text:style-name="T10">„</text:span><text:span text:style-name="T11">Zakup wraz z dostawą specjalistycznego oprogramowania komputerowego<text:s/></text:span><text:span text:style-name="T12">w ramach</text:span><text:span text:style-name="T13"><text:s/>projektu „Powiat Stalowowolski</text:span><text:span text:style-name="T14"><text:s/>stawia na zawodowców</text:span><text:span text:style-name="T15">”.</text:span><text:s text:c="4"/></text:p>
      <text:p text:style-name="P16"><text:s text:c="10"/>Zamawiający – Gmina Stalowa Wola, działając na<text:s/>podstawie art. 38 ust 2 ustawy z dnia 29 stycznia 2004 r. Prawo zamówień publicznych (Dz. U. z 2017<text:s/>r. poz.1579 t.j.) udziela odpowiedzi na zadane pytanie:</text:p>
      <text:p text:style-name="P17"/>
      <text:list text:style-name="LFO2" text:continue-numbering="true">
        <text:list-item>
          <text:p text:style-name="P18">Poz. 4 nośnik DVD – ROM do oprogramowania typu COREL – licencje do oprogramowania są przekazywane w formie elektronicznej, z linkiem do pobrania wersji instalacyjnych. Czy zamawiający zaakceptuje taką formę dostawy? Jeśli tak, proszę o wykreślenie tej pozycji.</text:p>
        </text:list-item>
        <text:list-item>
          <text:p text:style-name="P19">Poz. 5 – program typu Impozycjoner w wersji edukacyjnej jest licencjonowany. Czy zapis 2<text:s/>szt. oznacza, że program będzie instalowany w dwóch pracowniach?</text:p>
        </text:list-item>
        <text:list-item>
          <text:p text:style-name="P20">Poz. 11 – Oprogramowanie Do Kosztorysowania o podanych parametrach<text:s/>na cele edukacyjne przekazywane jest przez producenta bezpłatnie, czy Zamawiający zaakceptuje cenę 0 zł (przekazanie bezpłatne) w poz. 11 z zapytania.</text:p>
        </text:list-item>
      </text:list>
      <text:p text:style-name="P21"/>
      <text:p text:style-name="P22">Odpowiedzi:</text:p>
      <text:list text:style-name="LFO3" text:continue-numbering="true">
        <text:list-item>
          <text:p text:style-name="P23">Poz. 4 - oprogramowanie typu COREL – zamawiający nie wykreśla tej pozycji, jednakże Zamawiający dopuszcza przekazanie przez wykonawcę licencji do oprogramowania w formie elektronicznej, z linkiem do pobrania wersji instalacyjnych.<text:s/></text:p>
        </text:list-item>
        <text:list-item>
          <text:p text:style-name="P24">Poz. 5 - Tak, 2 szt. oznacza, że program będzie instalowany w dwóch pracowniach.</text:p>
        </text:list-item>
        <text:list-item>
          <text:p text:style-name="P25">Poz. 11 – Zamawiający dopuszcza zaoferowanie poszczególnych elementów dostawy (oprogramowania) za 0 zł. W takim przypadku wykonawca w załączniku nr 1 do oferty – formularz rzeczowo- cenowy w odpowiedniej pozycji w kolumnach 8-11 wskazać 0 zł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text:number-lines="false" style:vertical-align="auto" fo:margin-bottom="0.1388in" fo:line-height="115%"/>
      <style:text-properties style:font-name-asian="SimSun" style:letter-kerning="false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treści2_" style:display-name="Tekst treści (2)_" style:family="text" style:parent-style-name="Domyślnaczcionkaakapitu">
      <style:text-properties style:font-name-asian="Times New Roman" style:font-name-complex="Times New Roman" fo:background-color="#FFFFFF"/>
    </style:style>
    <style:style style:name="Teksttreści2" style:display-name="Tekst treści (2)" style:family="paragraph" style:parent-style-name="Normalny">
      <style:paragraph-properties fo:text-align="end" style:vertical-align="auto" fo:line-height="0.2201in" fo:background-color="#FFFFFF"/>
      <style:text-properties style:font-name-asian="Times New Roman" style:font-name-complex="Times New Roman" fo:hyphenate="true"/>
    </style:style>
    <style:style style:name="Nagłówek1_" style:display-name="Nagłówek #1_" style:family="text" style:parent-style-name="Domyślnaczcionkaakapitu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Nagłówek1" style:display-name="Nagłówek #1" style:family="paragraph" style:parent-style-name="Normalny" style:default-outline-level="1">
      <style:paragraph-properties style:vertical-align="auto" fo:margin-top="0.4166in" fo:margin-bottom="0.0833in" style:line-height-at-least="0in" fo:background-color="#FFFFFF"/>
      <style:text-properties style:font-name-asian="Times New Roman" style:font-name-complex="Times New Roman" fo:font-weight="bold" style:font-weight-asian="bold" style:font-weight-complex="bold" fo:hyphenate="true"/>
    </style:style>
    <style:style style:name="Teksttreści2Pogrubienie" style:display-name="Tekst treści (2) + Pogrubienie" style:family="text" style:parent-style-name="Teksttreści2_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662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ł Kozłowski</meta:initial-creator>
    <dc:creator>Rafał Kozłowski</dc:creator>
    <meta:creation-date>2017-11-07T12:40:00Z</meta:creation-date>
    <dc:date>2017-11-07T14:04:00Z</dc:date>
    <meta:print-date>2016-02-15T12:41:00Z</meta:print-date>
    <meta:template xlink:href="Normal" xlink:type="simple"/>
    <meta:editing-cycles>4</meta:editing-cycles>
    <meta:editing-duration>PT2820S</meta:editing-duration>
    <meta:document-statistic meta:page-count="1" meta:paragraph-count="3" meta:word-count="240" meta:character-count="1683" meta:row-count="12" meta:non-whitespace-character-count="1446"/>
  </office:meta>
</office:document-meta>
</file>